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5b01"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4acae" style:font-size-asian="11pt" style:font-weight-asian="bold" style:font-name-complex="Verdana" style:font-size-complex="11pt" style:font-weight-complex="bold"/>
    </style:style>
    <style:style style:name="T11" style:family="text">
      <style:text-properties style:font-name="Verdana" fo:font-size="11pt" fo:font-weight="bold" officeooo:rsid="00a659b5"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659b5"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4acae" style:font-size-asian="11pt" style:font-weight-asian="normal" style:font-name-complex="Verdana" style:font-size-complex="11pt" style:font-weight-complex="normal"/>
    </style:style>
    <style:style style:name="T20" style:family="text">
      <style:text-properties style:font-name="Verdana" fo:font-size="11pt" fo:font-weight="normal" officeooo:rsid="00a659b5"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a2bf1b"/>
    </style:style>
    <style:style style:name="T25" style:family="text">
      <style:text-properties officeooo:rsid="00a4acae"/>
    </style:style>
    <style:style style:name="T26" style:family="text">
      <style:text-properties officeooo:rsid="00a8285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text:span><text:span text:style-name="T10">20</text:span><text:span text:style-name="T11">10</text:span><text:span text:style-name="T12">-CD-</text:span><text:span text:style-name="T13">INSPIRAR</text:span><text:span text:style-name="T14">, de</text:span><text:span text:style-name="T19">l Diputado </text:span><text:span text:style-name="T20">Juan Argañaraz</text:span><text:span text:style-name="T16">, por el cual se solicita </text:span><text:bookmark text:name="caratula36404"/><text:span text:style-name="T17">disponga</text:span><text:span text:style-name="T15"> </text:span><text:span text:style-name="T20">gestionar en conjunto con la Secretaría Provincial de Transporte que todas las empresas de transporte de pasajeros, sea cual sea la distancia de viaje (urbano o interurbano), cuenten de manera obligatoria con medios electrónicos de pago o sistema de tarjeta SUBE, sobre todo el territorio provincial</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1"/>
      <text:p text:style-name="P12">La Cámara de Diputados de la Provincia vería con agrado que el Poder Ejecutivo, por intermedio del organismo que corresponda, evalúe la posibilidad de gestionar en conjunto con la Secretaría Provincial de Transporte que todas las empresas de transporte de pasajeros, sea cual sea la distancia de viaje (urbano o interurbano), cuenten de manera obligatoria con medios electrónicos de pago o sistema de tarjeta sube, sobre todo el territorio de la provincia de Santa Fe.</text:p>
      <text:p text:style-name="P12"/>
      <text:p text:style-name="P10">Sala de la Comisión, <text:span text:style-name="T24">0</text:span><text:span text:style-name="T26">8 de noviembre</text:span><text:span text:style-name="T25"> </text:span><text:span text:style-name="T5">de 202</text:span><text:span text:style-name="T24">3</text:span><text:span text:style-name="T5">.</text:span></text:p>
      <text:p text:style-name="P10"/>
      <text:p text:style-name="P10">FIRMANTES:</text:p>
      <text:p text:style-name="P10"/>
      <text:p text:style-name="P10">PACCHIOTTI – BERMUDEZ – GARIBAY – JULIERAC - MARTINEZ</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5M</meta:editing-duration>
    <meta:editing-cycles>8</meta:editing-cycles>
    <meta:generator>LibreOffice/7.5.3.2$Linux_X86_64 LibreOffice_project/50$Build-2</meta:generator>
    <meta:initial-creator>CÁMARA DE DIPUTADOS</meta:initial-creator>
    <dc:date>2023-11-09T09:22:38.466523548</dc:date>
    <meta:document-statistic meta:table-count="0" meta:image-count="1" meta:object-count="0" meta:page-count="1" meta:paragraph-count="13" meta:word-count="248" meta:character-count="1637" meta:non-whitespace-character-count="1395"/>
    <meta:template xlink:type="simple" xlink:actuate="onRequest" xlink:title="Hoja oficial" xlink:href="file:///home/transporte01/Documents/CÁMARA%202021/TRÁMITE%2004%20(Plantillas)/Hoja%20oficial.ott" meta:date="2023-02-14T11:34:56.088000000"/>
  </office:meta>
</office:document-meta>
</file>